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/>
    </style:style>
    <style:style style:name="P2" style:family="paragraph" style:parent-style-name="Standard">
      <style:paragraph-properties fo:margin-top="0cm" fo:margin-bottom="0.353cm" loext:contextual-spacing="false" fo:line-height="115%"/>
      <style:text-properties style:font-name="Calibri" fo:font-size="11pt" fo:language="it" fo:country="none" style:font-size-asian="11pt"/>
    </style:style>
    <style:style style:name="P3" style:family="paragraph" style:parent-style-name="Standard">
      <style:paragraph-properties fo:margin-top="0cm" fo:margin-bottom="0.353cm" loext:contextual-spacing="false" fo:line-height="115%"/>
      <style:text-properties style:font-name="Calibri" fo:font-size="26pt" fo:language="it" fo:country="none" style:font-size-asian="26pt"/>
    </style:style>
    <style:style style:name="P4" style:family="paragraph" style:parent-style-name="Standard">
      <style:paragraph-properties fo:margin-top="0cm" fo:margin-bottom="0.353cm" loext:contextual-spacing="false" fo:line-height="115%"/>
      <style:text-properties style:font-name="Calibri" fo:font-size="14pt" fo:language="it" fo:country="none" style:font-size-asian="14pt"/>
    </style:style>
    <style:style style:name="P5" style:family="paragraph" style:parent-style-name="Standard" style:master-page-name="Standard">
      <style:paragraph-properties fo:margin-top="0cm" fo:margin-bottom="0.353cm" loext:contextual-spacing="false" fo:line-height="115%" style:page-number="auto"/>
      <style:text-properties style:font-name="Calibri" fo:font-size="11pt" fo:language="it" fo:country="none" style:font-size-asian="11pt"/>
    </style:style>
    <style:style style:name="T1" style:family="text">
      <style:text-properties style:font-name="Calibri" fo:font-size="11pt" fo:language="it" fo:country="none" style:font-size-asian="11pt"/>
    </style:style>
    <style:style style:name="T2" style:family="text">
      <style:text-properties style:font-name="Calibri" fo:font-size="26pt" fo:language="it" fo:country="none" style:font-size-asian="26pt"/>
    </style:style>
    <style:style style:name="T3" style:family="text">
      <style:text-properties style:font-name="Calibri" fo:font-size="14pt" fo:language="it" fo:country="none" style:font-size-asian="14pt"/>
    </style:style>
    <style:style style:name="T4" style:family="text">
      <style:text-properties style:font-name="Calibri" fo:font-size="14pt" fo:language="it" fo:country="none" officeooo:rsid="00158f91" style:font-size-asian="14pt"/>
    </style:style>
    <style:style style:name="T5" style:family="text">
      <style:text-properties officeooo:rsid="00158f91"/>
    </style:style>
    <style:style style:name="T6" style:family="text">
      <style:text-properties officeooo:rsid="0017854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8"/></text:p>
      <text:p text:style-name="P2"/>
      <text:p text:style-name="P1"><text:span text:style-name="T1"><text:s text:c="52"/></text:span><text:span text:style-name="T2">MINDFULNESS</text:span></text:p>
      <text:p text:style-name="P3"/>
      <text:p text:style-name="P4">La Min<text:span text:style-name="T5">d</text:span>fulness rappresenta uno strumento efficace, scientificamente riconosciuto, che consente di contrastare gli effetti dello stress sull'organismo e di aumentare le abilità cognitive necessarie per affrontare i momenti <text:s/>emotivamente più complessi dell'esistenza. La mindfulness è stata applicata con buoni risultati nel trattamento dei disturbi d'ansia, <text:span text:style-name="T5">negli</text:span> attacchi di panico <text:span text:style-name="T6">nelle sindromi depressive,</text:span> nel <text:span text:style-name="T6">trattamento dei disturbi alimentari, nel</text:span> trattamento del dolore cronico e, molti studi, hanno evidenziato la sua efficacia sulle malattie dermatologiche e del sistema immunitario. La mindfulness consente un profondo e rigenerante rilassamento che influisce positivamente sul sistema nervoso centrale e periferico, sul sistema ormonale e quello cardiocircolatorio.</text:p>
      <text:p text:style-name="P1"><text:span text:style-name="T4">Eccellente coadiuvante neI percorsi di Psicoterapia, la Mindfulness</text:span><text:span text:style-name="T3">, <text:s/></text:span><text:span text:style-name="T4">si è rivelata pratica capace spesso</text:span><text:span text:style-name="T3"> di ridurre s</text:span><text:span text:style-name="T4">ensibilmente</text:span><text:span text:style-name="T3"> i tempi di cura. </text:span></text:p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2-12T12:09:11.612000000</dc:date>
    <meta:editing-duration>PT49M18S</meta:editing-duration>
    <meta:editing-cycles>4</meta:editing-cycles>
    <meta:generator>LibreOffice/6.1.2.1$Windows_X86_64 LibreOffice_project/65905a128db06ba48db947242809d14d3f9a93fe</meta:generator>
    <meta:print-date>2019-06-10T13:18:46.447000000</meta:print-date>
    <meta:document-statistic meta:table-count="0" meta:image-count="0" meta:object-count="0" meta:page-count="1" meta:paragraph-count="5" meta:word-count="122" meta:character-count="996" meta:non-whitespace-character-count="813"/>
  </office:meta>
</office:document-meta>
</file>